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ba2c9"/>
    </style:style>
    <style:style style:name="P2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officeooo:paragraph-rsid="001ba2c9"/>
    </style:style>
    <style:style style:name="P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" officeooo:paragraph-rsid="001ba2c9"/>
    </style:style>
    <style:style style:name="P4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ba2c9"/>
    </style:style>
    <style:style style:name="P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ec933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rsid="001ba2c9" officeooo:paragraph-rsid="001ba2c9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21912f" officeooo:paragraph-rsid="0021912f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style:font-name-asian="Times New Roman" style:language-asian="ar" style:country-asian="SA" style:font-name-complex="Times New Roman"/>
    </style:style>
    <style:style style:name="T3" style:family="text">
      <style:text-properties style:font-name="Arial" fo:language="es" fo:country="ES" officeooo:rsid="001fac19" style:font-name-asian="Times New Roman" style:language-asian="ar" style:country-asian="SA" style:font-name-complex="Times New Roman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officeooo:rsid="001ba2c9" style:font-weight-asian="bold" style:font-name-complex="Arial1" style:font-weight-complex="bold"/>
    </style:style>
    <style:style style:name="T7" style:family="text">
      <style:text-properties style:font-name="Arial" fo:font-weight="bold" officeooo:rsid="001fac19" style:font-weight-asian="bold" style:font-name-complex="Arial1" style:font-weight-complex="bold"/>
    </style:style>
    <style:style style:name="T8" style:family="text">
      <style:text-properties style:font-name="Arial" fo:font-weight="normal" style:font-weight-asian="normal" style:font-name-complex="Arial1" style:font-weight-complex="normal"/>
    </style:style>
    <style:style style:name="T9" style:family="text">
      <style:text-properties style:font-name="Arial" fo:font-weight="normal" officeooo:rsid="001ba2c9" style:font-weight-asian="normal" style:font-name-complex="Arial1" style:font-weight-complex="normal"/>
    </style:style>
    <style:style style:name="T10" style:family="text">
      <style:text-properties style:font-name="Arial" fo:font-weight="normal" officeooo:rsid="001c4b7f" style:font-weight-asian="normal" style:font-name-complex="Arial1" style:font-weight-complex="normal"/>
    </style:style>
    <style:style style:name="T11" style:family="text">
      <style:text-properties style:font-name="Arial" fo:font-weight="normal" officeooo:rsid="001cc938" style:font-weight-asian="normal" style:font-name-complex="Arial1" style:font-weight-complex="normal"/>
    </style:style>
    <style:style style:name="T12" style:family="text">
      <style:text-properties style:font-name="Arial" fo:font-weight="normal" officeooo:rsid="001ec933" style:font-weight-asian="normal" style:font-name-complex="Arial1" style:font-weight-complex="normal"/>
    </style:style>
    <style:style style:name="T13" style:family="text">
      <style:text-properties style:font-name="Arial" fo:font-weight="normal" officeooo:rsid="001fac19" style:font-weight-asian="normal" style:font-name-complex="Arial1" style:font-weight-complex="normal"/>
    </style:style>
    <style:style style:name="T14" style:family="text">
      <style:text-properties style:font-name="Arial" fo:font-weight="normal" officeooo:rsid="0021912f" style:font-weight-asian="normal" style:font-name-complex="Arial1" style:font-weight-complex="normal"/>
    </style:style>
    <style:style style:name="T15" style:family="text">
      <style:text-properties style:font-name="Arial" fo:font-weight="normal" officeooo:rsid="0022d35a" style:font-weight-asian="normal" style:font-name-complex="Arial1" style:font-weight-complex="normal"/>
    </style:style>
    <style:style style:name="T16" style:family="text">
      <style:text-properties style:font-name="Arial" fo:font-weight="normal" officeooo:rsid="0023e1e5" style:font-weight-asian="normal" style:font-name-complex="Arial1" style:font-weight-complex="normal"/>
    </style:style>
    <style:style style:name="T17" style:family="text">
      <style:text-properties style:font-name="Arial" fo:font-weight="normal" officeooo:rsid="002510a2" style:font-weight-asian="normal" style:font-name-complex="Arial1" style:font-weight-complex="normal"/>
    </style:style>
    <style:style style:name="T18" style:family="text">
      <style:text-properties style:font-name="Arial" fo:font-weight="normal" officeooo:rsid="00268cbc" style:font-weight-asian="normal" style:font-name-complex="Arial1" style:font-weight-complex="normal"/>
    </style:style>
    <style:style style:name="T19" style:family="text">
      <style:text-properties style:font-name="Arial" fo:background-color="transparent" loext:char-shading-value="0"/>
    </style:style>
    <style:style style:name="T20" style:family="text">
      <style:text-properties style:font-name="Arial" officeooo:rsid="001fac19" fo:background-color="transparent" loext:char-shading-value="0"/>
    </style:style>
    <style:style style:name="T21" style:family="text">
      <style:text-properties style:font-name="Arial" officeooo:rsid="002510a2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ESPECIAL SOBRE EL TIAR</text:p>
      <text:p text:style-name="P3"/>
      <text:p text:style-name="P4"><text:span text:style-name="T1">E</text:span><text:span text:style-name="T4">l </text:span><text:span text:style-name="T5">“Congreso Internacional de </text:span><text:span text:style-name="T6">Comunicación</text:span><text:span text:style-name="T5">”, </text:span><text:span text:style-name="T8">reunido en la Ciudad de Caracas, República Bolivariana de Venezuela, los días del </text:span><text:span text:style-name="T15">2</text:span><text:span text:style-name="T8"> al </text:span><text:span text:style-name="T15">4</text:span><text:span text:style-name="T8"> de </text:span><text:span text:style-name="T9">Diciem</text:span><text:span text:style-name="T8">bre de 2019, aprueba la siguiente Resolución de </text:span><text:span text:style-name="T15">s</text:span><text:span text:style-name="T8">olidaridad con </text:span><text:span text:style-name="T9">América Latina, el Caribe y especialmente con el pueblo de Venezuela</text:span><text:span text:style-name="T8">, sobre la base de las siguientes consideraciones:</text:span></text:p>
      <text:p text:style-name="P4"><text:span text:style-name="T9">La política imperialista de la Casa Blanca desarrolla, junto a Gobiernos del Grupo de Lima y la criminal complicidad de la Organización de Estados Americanos </text:span><text:span text:style-name="T16">(OEA)</text:span><text:span text:style-name="T9">, un plan de dominación en América Latina y el Caribe a partir de Golpes</text:span><text:span text:style-name="T16"> de Estados, </text:span><text:span text:style-name="T9"><text:s/>la militarización de la región y la amenaza del uso de la fuerza contra los pueblos </text:span><text:span text:style-name="T17">que</text:span><text:span text:style-name="T9"> ejercen su derecho a la auto-determinación y propugnan un modelo alternativo al neoliberalismo.</text:span></text:p>
      <text:p text:style-name="P6"><text:span text:style-name="T8">En este sentido, el Tratado Interaméricano de Asistencia Reciproca </text:span><text:span text:style-name="T10">(TIAR)</text:span><text:span text:style-name="T8"> se constituye en un</text:span><text:span text:style-name="T10">a política que pretende legitimar, con el concurso de una fuerza multinacional constituida por gobiernos aliados de Washington, la vía militar para agredir a los pueblos de Nuestra América. En consecuencia, el TIAR coloca en grave peligro la paz de la región, la democracia, </text:span><text:span text:style-name="T18">los principios fundamentales del Derecho Internacional</text:span><text:span text:style-name="T10"> y la soberanía nacional en esta parte del mundo.</text:span></text:p>
      <text:p text:style-name="P5"><text:span text:style-name="T10">Hoy amenazan con el TIAR a la República Bolivariana de Venezuela, mañana lo harán con otros países </text:span><text:span text:style-name="T11">porque este irrito Tratado es parte de una política neo-colonial inspirada en la Doctrina Monroe. </text:span><text:span text:style-name="T12">Cabe resaltar, que Venezuela no es parte de la OEA porque este organismo así como su Secretario General Luis Almagro son instrumentos de la política exterior de Estados Unidos y en consecuencia, </text:span><text:span text:style-name="T17">esto</text:span><text:span text:style-name="T12"> lesiona el carácter internacional del organismo. Por esta razón, desde el punto de vista del Derecho Internacional Público las decisiones que se tomen en dicha Organización </text:span><text:span text:style-name="T13">no </text:span><text:span text:style-name="T12">son </text:span><text:span text:style-name="T13">vinculantes para Venezuela y por ende son</text:span><text:span text:style-name="T12"> nulas d</text:span><text:span text:style-name="T13">e toda nulidad, máxime cuando se trata de violentar su soberanía.</text:span></text:p>
      <text:p text:style-name="P1"><text:span text:style-name="T20">P</text:span><text:span text:style-name="T19">or </text:span><text:span text:style-name="T20">lo antes expuesto</text:span><text:span text:style-name="T19">, </text:span><text:span text:style-name="T20">los comunicadores y </text:span><text:span text:style-name="T21">comunicadoras</text:span><text:span text:style-name="T1"> reunidos en este </text:span><text:span text:style-name="T5">Congreso, </text:span><text:span text:style-name="T7">condenamos de forma categórica </text:span><text:span text:style-name="T8">el uso de la fuerza para </text:span><text:span text:style-name="T13">someter a los pueblos y denunciamos la reactivación del TIAR como parte de un plan guerrerista del Gobierno de Donald Trump</text:span><text:span text:style-name="T8">. </text:span><text:span text:style-name="T14">Levantamos nuestra voz </text:span><text:span text:style-name="T17">de solidaridad </text:span><text:span text:style-name="T14">en favor de la paz en Nuestra América, exigimos el cese </text:span><text:span text:style-name="T17">medidas coercitivas unilaterales, rechazamos l</text:span><text:span text:style-name="T14">a política injerencista </text:span><text:span text:style-name="T17">de Estados Unidos</text:span><text:span text:style-name="T14"> contra la región y clamamos por el respeto a la independencia de la República Bolivariana de Venezuela.</text:span></text:p>
      <text:p text:style-name="P2"><text:soft-page-break/><text:span text:style-name="T2">Dado en Caracas, Venezuela, a los 2 días del mes de </text:span><text:span text:style-name="T3">diciembre</text:span><text:span text:style-name="T2">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16:12:35.208135510</meta:creation-date>
    <dc:date>2019-12-01T16:54:14.160346100</dc:date>
    <meta:editing-duration>PT41M34S</meta:editing-duration>
    <meta:editing-cycles>11</meta:editing-cycles>
    <meta:generator>LibreOffice/6.0.7.3$Linux_X86_64 LibreOffice_project/00m0$Build-3</meta:generator>
    <meta:document-statistic meta:table-count="0" meta:image-count="0" meta:object-count="0" meta:page-count="2" meta:paragraph-count="7" meta:word-count="411" meta:character-count="2572" meta:non-whitespace-character-count="2167"/>
  </office:meta>
</office:document-meta>
</file>